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7</text:span><text:span text:style-name="T2">年</text:span><text:span text:style-name="T3">10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/>
              <draw:object draw:notify-on-update-of-ranges="依男女.B2:依男女.L2 依男女.B5:依男女.L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61" calcext:value-type="float">
            <text:p>176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2" calcext:value-type="float">
            <text:p>142</text:p>
          </table:table-cell>
          <table:table-cell table:style-name="ce25" office:value-type="float" office:value="158" calcext:value-type="float">
            <text:p>15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51" calcext:value-type="float">
            <text:p>1651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34" calcext:value-type="float">
            <text:p>134</text:p>
          </table:table-cell>
          <table:table-cell table:style-name="ce26" office:value-type="float" office:value="155" calcext:value-type="float">
            <text:p>15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289" calcext:value-type="float">
            <text:p>228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80" calcext:value-type="float">
            <text:p>280</text:p>
          </table:table-cell>
          <table:table-cell table:style-name="ce25" office:value-type="float" office:value="289" calcext:value-type="float">
            <text:p>28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32" calcext:value-type="float">
            <text:p>203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2" table:style-name="ce14" office:value-type="float" office:value="189" calcext:value-type="float">
            <text:p>189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90" calcext:value-type="float">
            <text:p>290</text:p>
          </table:table-cell>
          <table:table-cell table:style-name="ce26" office:value-type="float" office:value="263" calcext:value-type="float">
            <text:p>26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06" calcext:value-type="float">
            <text:p>330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64" calcext:value-type="float">
            <text:p>364</text:p>
          </table:table-cell>
          <table:table-cell table:style-name="ce25" office:value-type="float" office:value="353" calcext:value-type="float">
            <text:p>35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066" calcext:value-type="float">
            <text:p>3066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98" calcext:value-type="float">
            <text:p>298</text:p>
          </table:table-cell>
          <table:table-cell table:style-name="ce26" office:value-type="float" office:value="319" calcext:value-type="float">
            <text:p>31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496" calcext:value-type="float">
            <text:p>349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2" table:style-name="ce13" office:value-type="float" office:value="377" calcext:value-type="float">
            <text:p>37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74" calcext:value-type="float">
            <text:p>374</text:p>
          </table:table-cell>
          <table:table-cell table:style-name="ce25" office:value-type="float" office:value="361" calcext:value-type="float">
            <text:p>36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06" calcext:value-type="float">
            <text:p>3206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41" calcext:value-type="float">
            <text:p>341</text:p>
          </table:table-cell>
          <table:table-cell table:style-name="ce26" office:value-type="float" office:value="324" calcext:value-type="float">
            <text:p>32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94" calcext:value-type="float">
            <text:p>319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88" calcext:value-type="float">
            <text:p>288</text:p>
          </table:table-cell>
          <table:table-cell table:style-name="ce25" office:value-type="float" office:value="320" calcext:value-type="float">
            <text:p>32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22" calcext:value-type="float">
            <text:p>2922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01" calcext:value-type="float">
            <text:p>301</text:p>
          </table:table-cell>
          <table:table-cell table:style-name="ce26" office:value-type="float" office:value="294" calcext:value-type="float">
            <text:p>29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76" calcext:value-type="float">
            <text:p>3476</text:p>
          </table:table-cell>
          <table:table-cell table:number-columns-repeated="2" table:style-name="ce13" office:value-type="float" office:value="323" calcext:value-type="float">
            <text:p>32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48" calcext:value-type="float">
            <text:p>348</text:p>
          </table:table-cell>
          <table:table-cell table:style-name="ce25" office:value-type="float" office:value="338" calcext:value-type="float">
            <text:p>33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93" calcext:value-type="float">
            <text:p>3093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06" calcext:value-type="float">
            <text:p>306</text:p>
          </table:table-cell>
          <table:table-cell table:style-name="ce26" office:value-type="float" office:value="288" calcext:value-type="float">
            <text:p>28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620" calcext:value-type="float">
            <text:p>262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93" calcext:value-type="float">
            <text:p>193</text:p>
          </table:table-cell>
          <table:table-cell table:style-name="ce25" office:value-type="float" office:value="190" calcext:value-type="float">
            <text:p>19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532" calcext:value-type="float">
            <text:p>253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26" calcext:value-type="float">
            <text:p>226</text:p>
          </table:table-cell>
          <table:table-cell table:style-name="ce26" office:value-type="float" office:value="206" calcext:value-type="float">
            <text:p>20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92" calcext:value-type="float">
            <text:p>119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6" calcext:value-type="float">
            <text:p>116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04" calcext:value-type="float">
            <text:p>130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50" calcext:value-type="float">
            <text:p>150</text:p>
          </table:table-cell>
          <table:table-cell table:style-name="ce26" office:value-type="float" office:value="136" calcext:value-type="float">
            <text:p>136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/>
              <draw:object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77" calcext:value-type="float">
            <text:p>67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73" calcext:value-type="float">
            <text:p>87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3" calcext:value-type="float">
            <text:p>63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68" calcext:value-type="float">
            <text:p>16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2917" calcext:value-type="float">
            <text:p>4291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068" calcext:value-type="float">
            <text:p>220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0849" calcext:value-type="float">
            <text:p>2084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7</text:span><text:span text:style-name="T6">年</text:span><text:span text:style-name="T7">10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61" calcext:value-type="float">
            <text:p>1761</text:p>
          </table:table-cell>
          <table:table-cell table:style-name="ce13" table:formula="of:=[$全鄉.B6]" office:value-type="float" office:value="2289" calcext:value-type="float">
            <text:p>2289</text:p>
          </table:table-cell>
          <table:table-cell table:style-name="ce13" table:formula="of:=[$全鄉.B9]" office:value-type="float" office:value="3306" calcext:value-type="float">
            <text:p>3306</text:p>
          </table:table-cell>
          <table:table-cell table:style-name="ce13" table:formula="of:=[$全鄉.B12]" office:value-type="float" office:value="3496" calcext:value-type="float">
            <text:p>3496</text:p>
          </table:table-cell>
          <table:table-cell table:style-name="ce13" table:formula="of:=[$全鄉.B15]" office:value-type="float" office:value="3194" calcext:value-type="float">
            <text:p>3194</text:p>
          </table:table-cell>
          <table:table-cell table:style-name="ce13" table:formula="of:=[$全鄉.B18]" office:value-type="float" office:value="3476" calcext:value-type="float">
            <text:p>3476</text:p>
          </table:table-cell>
          <table:table-cell table:style-name="ce13" table:formula="of:=[$全鄉.B21]" office:value-type="float" office:value="2620" calcext:value-type="float">
            <text:p>2620</text:p>
          </table:table-cell>
          <table:table-cell table:style-name="ce13" table:formula="of:=[$全鄉.B24]" office:value-type="float" office:value="1192" calcext:value-type="float">
            <text:p>1192</text:p>
          </table:table-cell>
          <table:table-cell table:style-name="ce13" table:formula="of:=[$全鄉.B27]" office:value-type="float" office:value="677" calcext:value-type="float">
            <text:p>677</text:p>
          </table:table-cell>
          <table:table-cell table:style-name="ce13" table:formula="of:=[$全鄉.B30]" office:value-type="float" office:value="57" calcext:value-type="float">
            <text:p>57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068" calcext:value-type="float">
            <text:p>22068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51" calcext:value-type="float">
            <text:p>1651</text:p>
          </table:table-cell>
          <table:table-cell table:style-name="ce13" table:formula="of:=[$全鄉.B7]" office:value-type="float" office:value="2032" calcext:value-type="float">
            <text:p>2032</text:p>
          </table:table-cell>
          <table:table-cell table:style-name="ce13" table:formula="of:=[$全鄉.B10]" office:value-type="float" office:value="3066" calcext:value-type="float">
            <text:p>3066</text:p>
          </table:table-cell>
          <table:table-cell table:style-name="ce13" table:formula="of:=[$全鄉.B13]" office:value-type="float" office:value="3206" calcext:value-type="float">
            <text:p>3206</text:p>
          </table:table-cell>
          <table:table-cell table:style-name="ce13" table:formula="of:=[$全鄉.B16]" office:value-type="float" office:value="2922" calcext:value-type="float">
            <text:p>2922</text:p>
          </table:table-cell>
          <table:table-cell table:style-name="ce13" table:formula="of:=[$全鄉.B19]" office:value-type="float" office:value="3093" calcext:value-type="float">
            <text:p>3093</text:p>
          </table:table-cell>
          <table:table-cell table:style-name="ce13" table:formula="of:=[$全鄉.B22]" office:value-type="float" office:value="2532" calcext:value-type="float">
            <text:p>2532</text:p>
          </table:table-cell>
          <table:table-cell table:style-name="ce13" table:formula="of:=[$全鄉.B25]" office:value-type="float" office:value="1304" calcext:value-type="float">
            <text:p>1304</text:p>
          </table:table-cell>
          <table:table-cell table:style-name="ce13" table:formula="of:=[$全鄉.B28]" office:value-type="float" office:value="873" calcext:value-type="float">
            <text:p>873</text:p>
          </table:table-cell>
          <table:table-cell table:style-name="ce13" table:formula="of:=[$全鄉.B31]" office:value-type="float" office:value="168" calcext:value-type="float">
            <text:p>168</text:p>
          </table:table-cell>
          <table:table-cell table:style-name="ce13" table:formula="of:=[$全鄉.B34]" office:value-type="float" office:value="2" calcext:value-type="float">
            <text:p>2</text:p>
          </table:table-cell>
          <table:table-cell table:style-name="ce42" table:formula="of:=SUM([.B4:.L4])" office:value-type="float" office:value="20849" calcext:value-type="float">
            <text:p>2084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12" calcext:value-type="float">
            <text:p>3412</text:p>
          </table:table-cell>
          <table:table-cell table:style-name="ce23" table:formula="of:=[.C3]+[.C4]" office:value-type="float" office:value="4321" calcext:value-type="float">
            <text:p>4321</text:p>
          </table:table-cell>
          <table:table-cell table:style-name="ce23" table:formula="of:=[.D3]+[.D4]" office:value-type="float" office:value="6372" calcext:value-type="float">
            <text:p>6372</text:p>
          </table:table-cell>
          <table:table-cell table:style-name="ce23" table:formula="of:=[.E3]+[.E4]" office:value-type="float" office:value="6702" calcext:value-type="float">
            <text:p>6702</text:p>
          </table:table-cell>
          <table:table-cell table:style-name="ce23" table:formula="of:=[.F3]+[.F4]" office:value-type="float" office:value="6116" calcext:value-type="float">
            <text:p>6116</text:p>
          </table:table-cell>
          <table:table-cell table:style-name="ce23" table:formula="of:=[.G3]+[.G4]" office:value-type="float" office:value="6569" calcext:value-type="float">
            <text:p>6569</text:p>
          </table:table-cell>
          <table:table-cell table:style-name="ce23" table:formula="of:=[.H3]+[.H4]" office:value-type="float" office:value="5152" calcext:value-type="float">
            <text:p>5152</text:p>
          </table:table-cell>
          <table:table-cell table:style-name="ce23" table:formula="of:=[.I3]+[.I4]" office:value-type="float" office:value="2496" calcext:value-type="float">
            <text:p>2496</text:p>
          </table:table-cell>
          <table:table-cell table:style-name="ce23" table:formula="of:=[.J3]+[.J4]" office:value-type="float" office:value="1550" calcext:value-type="float">
            <text:p>1550</text:p>
          </table:table-cell>
          <table:table-cell table:style-name="ce23" table:formula="of:=[.K3]+[.K4]" office:value-type="float" office:value="225" calcext:value-type="float">
            <text:p>225</text:p>
          </table:table-cell>
          <table:table-cell table:style-name="ce23" table:formula="of:=[.L3]+[.L4]" office:value-type="float" office:value="2" calcext:value-type="float">
            <text:p>2</text:p>
          </table:table-cell>
          <table:table-cell table:style-name="ce43" table:formula="of:=[.M3]+[.M4]" office:value-type="float" office:value="42917" calcext:value-type="float">
            <text:p>42917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9" calcext:value-type="float">
            <text:p>10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0" calcext:value-type="float">
            <text:p>1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2" calcext:value-type="float">
            <text:p>1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6" calcext:value-type="float">
            <text:p>9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47" calcext:value-type="float">
            <text:p>134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08" calcext:value-type="float">
            <text:p>70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39" calcext:value-type="float">
            <text:p>63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4" calcext:value-type="float">
            <text:p>4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64" calcext:value-type="float">
            <text:p>8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2" calcext:value-type="float">
            <text:p>4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2" calcext:value-type="float">
            <text:p>4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4" calcext:value-type="float">
            <text:p>1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6" calcext:value-type="float">
            <text:p>1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5" calcext:value-type="float">
            <text:p>18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1" calcext:value-type="float">
            <text:p>1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21" calcext:value-type="float">
            <text:p>2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0" calcext:value-type="float">
            <text:p>2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9" calcext:value-type="float">
            <text:p>26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9" calcext:value-type="float">
            <text:p>25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2" calcext:value-type="float">
            <text:p>2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2" calcext:value-type="float">
            <text:p>2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7" calcext:value-type="float">
            <text:p>2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7" calcext:value-type="float">
            <text:p>25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2" calcext:value-type="float">
            <text:p>1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8" calcext:value-type="float">
            <text:p>20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0" calcext:value-type="float">
            <text:p>1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25" calcext:value-type="float">
            <text:p>322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19" calcext:value-type="float">
            <text:p>16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06" calcext:value-type="float">
            <text:p>16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6" calcext:value-type="float">
            <text:p>1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3" calcext:value-type="float">
            <text:p>8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8" calcext:value-type="float">
            <text:p>8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3" calcext:value-type="float">
            <text:p>1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3" calcext:value-type="float">
            <text:p>7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83" calcext:value-type="float">
            <text:p>118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0" calcext:value-type="float">
            <text:p>6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3" calcext:value-type="float">
            <text:p>5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2" calcext:value-type="float">
            <text:p>8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5" calcext:value-type="float">
            <text:p>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0" calcext:value-type="float">
            <text:p>8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66" calcext:value-type="float">
            <text:p>11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3" calcext:value-type="float">
            <text:p>6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3" calcext:value-type="float">
            <text:p>55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7" calcext:value-type="float">
            <text:p>1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2" calcext:value-type="float">
            <text:p>8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8" calcext:value-type="float">
            <text:p>1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3" calcext:value-type="float">
            <text:p>19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2" calcext:value-type="float">
            <text:p>21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3" calcext:value-type="float">
            <text:p>1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8" calcext:value-type="float">
            <text:p>1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8" calcext:value-type="float">
            <text:p>1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7" calcext:value-type="float">
            <text:p>2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6" calcext:value-type="float">
            <text:p>1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5" calcext:value-type="float">
            <text:p>1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1" calcext:value-type="float">
            <text:p>1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2" calcext:value-type="float">
            <text:p>24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5" calcext:value-type="float">
            <text:p>128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87" calcext:value-type="float">
            <text:p>118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7" calcext:value-type="float">
            <text:p>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6" calcext:value-type="float">
            <text:p>8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2" calcext:value-type="float">
            <text:p>1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7" calcext:value-type="float">
            <text:p>1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0" calcext:value-type="float">
            <text:p>1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9" calcext:value-type="float">
            <text:p>1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7" calcext:value-type="float">
            <text:p>12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6" calcext:value-type="float">
            <text:p>1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6" calcext:value-type="float">
            <text:p>1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6" calcext:value-type="float">
            <text:p>1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0" calcext:value-type="float">
            <text:p>17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8" calcext:value-type="float">
            <text:p>90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2" calcext:value-type="float">
            <text:p>8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5" calcext:value-type="float">
            <text:p>9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7" calcext:value-type="float">
            <text:p>10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8" calcext:value-type="float">
            <text:p>120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8" calcext:value-type="float">
            <text:p>60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0" calcext:value-type="float">
            <text:p>6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37" calcext:value-type="float">
            <text:p>1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1" calcext:value-type="float">
            <text:p>1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78" calcext:value-type="float">
            <text:p>17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64" calcext:value-type="float">
            <text:p>1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4" calcext:value-type="float">
            <text:p>2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3" calcext:value-type="float">
            <text:p>2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5" calcext:value-type="float">
            <text:p>2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2" calcext:value-type="float">
            <text:p>25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2" calcext:value-type="float">
            <text:p>2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9" calcext:value-type="float">
            <text:p>2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4" calcext:value-type="float">
            <text:p>2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31" calcext:value-type="float">
            <text:p>2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8" calcext:value-type="float">
            <text:p>19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33" calcext:value-type="float">
            <text:p>2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21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9" calcext:value-type="float">
            <text:p>1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6" calcext:value-type="float">
            <text:p>6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92" calcext:value-type="float">
            <text:p>32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33" calcext:value-type="float">
            <text:p>163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59" calcext:value-type="float">
            <text:p>165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4" calcext:value-type="float">
            <text:p>1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9" calcext:value-type="float">
            <text:p>10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5" calcext:value-type="float">
            <text:p>1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9" calcext:value-type="float">
            <text:p>1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8" calcext:value-type="float">
            <text:p>1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5" calcext:value-type="float">
            <text:p>1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3" calcext:value-type="float">
            <text:p>10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53" calcext:value-type="float">
            <text:p>155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20" calcext:value-type="float">
            <text:p>8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3" calcext:value-type="float">
            <text:p>73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0" calcext:value-type="float">
            <text:p>3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2" calcext:value-type="float">
            <text:p>8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5" calcext:value-type="float">
            <text:p>8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8" calcext:value-type="float">
            <text:p>113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4" calcext:value-type="float">
            <text:p>56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4" calcext:value-type="float">
            <text:p>57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9" calcext:value-type="float">
            <text:p>7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8" calcext:value-type="float">
            <text:p>112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0" calcext:value-type="float">
            <text:p>59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8" calcext:value-type="float">
            <text:p>53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3" calcext:value-type="float">
            <text:p>10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68" calcext:value-type="float">
            <text:p>116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6" calcext:value-type="float">
            <text:p>58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2" calcext:value-type="float">
            <text:p>58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5" calcext:value-type="float">
            <text:p>1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4" calcext:value-type="float">
            <text:p>1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8" calcext:value-type="float">
            <text:p>1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4" calcext:value-type="float">
            <text:p>1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9" calcext:value-type="float">
            <text:p>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56" calcext:value-type="float">
            <text:p>14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7" calcext:value-type="float">
            <text:p>73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9" calcext:value-type="float">
            <text:p>71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4" calcext:value-type="float">
            <text:p>6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2" calcext:value-type="float">
            <text:p>1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0" calcext:value-type="float">
            <text:p>1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5" calcext:value-type="float">
            <text:p>1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3" calcext:value-type="float">
            <text:p>10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7" calcext:value-type="float">
            <text:p>13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2" calcext:value-type="float">
            <text:p>1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37" calcext:value-type="float">
            <text:p>143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1" calcext:value-type="float">
            <text:p>74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96" calcext:value-type="float">
            <text:p>69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2" calcext:value-type="float">
            <text:p>1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2" calcext:value-type="float">
            <text:p>9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60" calcext:value-type="float">
            <text:p>126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7" calcext:value-type="float">
            <text:p>6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3" calcext:value-type="float">
            <text:p>6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8" calcext:value-type="float">
            <text:p>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3" calcext:value-type="float">
            <text:p>1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6" calcext:value-type="float">
            <text:p>1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0" calcext:value-type="float">
            <text:p>1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5" calcext:value-type="float">
            <text:p>1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4" calcext:value-type="float">
            <text:p>14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3" calcext:value-type="float">
            <text:p>1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2" calcext:value-type="float">
            <text:p>1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7" calcext:value-type="float">
            <text:p>10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35" calcext:value-type="float">
            <text:p>163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8" calcext:value-type="float">
            <text:p>85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77" calcext:value-type="float">
            <text:p>77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1" calcext:value-type="float">
            <text:p>4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4" calcext:value-type="float">
            <text:p>7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2" calcext:value-type="float">
            <text:p>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9" calcext:value-type="float">
            <text:p>79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95" calcext:value-type="float">
            <text:p>109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2" calcext:value-type="float">
            <text:p>5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3" calcext:value-type="float">
            <text:p>53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5" calcext:value-type="float">
            <text:p>26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5" calcext:value-type="float">
            <text:p>25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09" calcext:value-type="float">
            <text:p>3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85" calcext:value-type="float">
            <text:p>28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2" calcext:value-type="float">
            <text:p>52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22" calcext:value-type="float">
            <text:p>4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02" calcext:value-type="float">
            <text:p>402</text:p>
          </table:table-cell>
          <table:table-cell table:number-columns-repeated="3"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10" calcext:value-type="float">
            <text:p>5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8" calcext:value-type="float">
            <text:p>46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3" calcext:value-type="float">
            <text:p>43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76" calcext:value-type="float">
            <text:p>37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8" calcext:value-type="float">
            <text:p>3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91" calcext:value-type="float">
            <text:p>3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08" calcext:value-type="float">
            <text:p>40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47" calcext:value-type="float">
            <text:p>3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48" calcext:value-type="float">
            <text:p>34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45"/>
          <table:table-cell table:number-columns-repeated="1011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3" calcext:value-type="float">
            <text:p>1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3" calcext:value-type="float">
            <text:p>1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07" calcext:value-type="float">
            <text:p>550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02" calcext:value-type="float">
            <text:p>280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705" calcext:value-type="float">
            <text:p>27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2" calcext:value-type="float">
            <text:p>8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3" calcext:value-type="float">
            <text:p>1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0" calcext:value-type="float">
            <text:p>1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4" calcext:value-type="float">
            <text:p>1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4" calcext:value-type="float">
            <text:p>1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5" calcext:value-type="float">
            <text:p>19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0" calcext:value-type="float">
            <text:p>1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72" calcext:value-type="float">
            <text:p>1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6" calcext:value-type="float">
            <text:p>1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1" calcext:value-type="float">
            <text:p>2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9" calcext:value-type="float">
            <text:p>1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30" calcext:value-type="float">
            <text:p>1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36" calcext:value-type="float">
            <text:p>243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45" calcext:value-type="float">
            <text:p>124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1" calcext:value-type="float">
            <text:p>119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4" calcext:value-type="float">
            <text:p>3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56" calcext:value-type="float">
            <text:p>9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15" calcext:value-type="float">
            <text:p>51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41" calcext:value-type="float">
            <text:p>44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0" calcext:value-type="float">
            <text:p>7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1" calcext:value-type="float">
            <text:p>1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0" calcext:value-type="float">
            <text:p>9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0" calcext:value-type="float">
            <text:p>1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7" calcext:value-type="float">
            <text:p>1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7" calcext:value-type="float">
            <text:p>1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9" calcext:value-type="float">
            <text:p>1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6" calcext:value-type="float">
            <text:p>1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6" calcext:value-type="float">
            <text:p>1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4" calcext:value-type="float">
            <text:p>1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7" calcext:value-type="float">
            <text:p>1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6" calcext:value-type="float">
            <text:p>10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16" calcext:value-type="float">
            <text:p>191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0" calcext:value-type="float">
            <text:p>98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36" calcext:value-type="float">
            <text:p>93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1" calcext:value-type="float">
            <text:p>1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8" calcext:value-type="float">
            <text:p>9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3" calcext:value-type="float">
            <text:p>1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4" calcext:value-type="float">
            <text:p>1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9" calcext:value-type="float">
            <text:p>1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8" calcext:value-type="float">
            <text:p>1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1" calcext:value-type="float">
            <text:p>1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2" calcext:value-type="float">
            <text:p>1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5" calcext:value-type="float">
            <text:p>1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4" calcext:value-type="float">
            <text:p>10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6" calcext:value-type="float">
            <text:p>193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44" calcext:value-type="float">
            <text:p>10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2" calcext:value-type="float">
            <text:p>89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8" calcext:value-type="float">
            <text:p>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8" calcext:value-type="float">
            <text:p>1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1" calcext:value-type="float">
            <text:p>1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3" calcext:value-type="float">
            <text:p>12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6" calcext:value-type="float">
            <text:p>1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7" calcext:value-type="float">
            <text:p>1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9" calcext:value-type="float">
            <text:p>10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SUM([.C25:.L25])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9" calcext:value-type="float">
            <text:p>176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1" calcext:value-type="float">
            <text:p>91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58" calcext:value-type="float">
            <text:p>85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8-11-09T17:25:02.970000000</dc:date>
    <meta:print-date>2017-08-11T09:45:13</meta:print-date>
    <meta:editing-duration>PT1S</meta:editing-duration>
    <meta:editing-cycles>1</meta:editing-cycles>
    <meta:document-statistic meta:table-count="26" meta:cell-count="9453" meta:object-count="2"/>
    <meta:generator>LibreOffice/5.4.2.2$Windows_x86 LibreOffice_project/22b09f6418e8c2d508a9eaf86b2399209b0990f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6cm" svg:width="8.797cm" svg:height="3.99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12">
                <text:p>3412</text:p>
                <draw:g>
                  <svg:desc>依男女.B5:依男女.L5</svg:desc>
                </draw:g>
              </table:table-cell>
              <table:table-cell office:value-type="float" office:value="4321">
                <text:p>4321</text:p>
              </table:table-cell>
              <table:table-cell office:value-type="float" office:value="6372">
                <text:p>6372</text:p>
              </table:table-cell>
              <table:table-cell office:value-type="float" office:value="6702">
                <text:p>6702</text:p>
              </table:table-cell>
              <table:table-cell office:value-type="float" office:value="6116">
                <text:p>6116</text:p>
              </table:table-cell>
              <table:table-cell office:value-type="float" office:value="6569">
                <text:p>6569</text:p>
              </table:table-cell>
              <table:table-cell office:value-type="float" office:value="5152">
                <text:p>5152</text:p>
              </table:table-cell>
              <table:table-cell office:value-type="float" office:value="2496">
                <text:p>2496</text:p>
              </table:table-cell>
              <table:table-cell office:value-type="float" office:value="1550">
                <text:p>1550</text:p>
              </table:table-cell>
              <table:table-cell office:value-type="float" office:value="225">
                <text:p>22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7cm" chart:style-name="ch2">
          <text:p>男女各年齡層人口數比較圖</text:p>
        </chart:title>
        <chart:legend svg:x="1.906cm" svg:y="5.403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38cm" svg:width="14.406cm" svg:height="4.503cm">
          <chartooo:coordinate-region svg:x="1.535cm" svg:y="1.198cm" svg:width="13.67cm" svg:height="3.925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61">
                <text:p>1761</text:p>
                <draw:g>
                  <svg:desc>全鄉.B3:全鄉.B4</svg:desc>
                </draw:g>
              </table:table-cell>
              <table:table-cell office:value-type="float" office:value="2289">
                <text:p>2289</text:p>
                <draw:g>
                  <svg:desc>全鄉.B6:全鄉.B7</svg:desc>
                </draw:g>
              </table:table-cell>
              <table:table-cell office:value-type="float" office:value="3306">
                <text:p>3306</text:p>
                <draw:g>
                  <svg:desc>全鄉.B9:全鄉.B10</svg:desc>
                </draw:g>
              </table:table-cell>
              <table:table-cell office:value-type="float" office:value="3496">
                <text:p>3496</text:p>
                <draw:g>
                  <svg:desc>全鄉.B12:全鄉.B13</svg:desc>
                </draw:g>
              </table:table-cell>
              <table:table-cell office:value-type="float" office:value="3194">
                <text:p>3194</text:p>
                <draw:g>
                  <svg:desc>全鄉.B15:全鄉.B16</svg:desc>
                </draw:g>
              </table:table-cell>
              <table:table-cell office:value-type="float" office:value="3476">
                <text:p>3476</text:p>
                <draw:g>
                  <svg:desc>全鄉.B18:全鄉.B19</svg:desc>
                </draw:g>
              </table:table-cell>
              <table:table-cell office:value-type="float" office:value="2620">
                <text:p>2620</text:p>
                <draw:g>
                  <svg:desc>全鄉.B21:全鄉.B22</svg:desc>
                </draw:g>
              </table:table-cell>
              <table:table-cell office:value-type="float" office:value="1192">
                <text:p>1192</text:p>
                <draw:g>
                  <svg:desc>全鄉.B24:全鄉.B25</svg:desc>
                </draw:g>
              </table:table-cell>
              <table:table-cell office:value-type="float" office:value="677">
                <text:p>677</text:p>
                <draw:g>
                  <svg:desc>全鄉.B27:全鄉.B28</svg:desc>
                </draw:g>
              </table:table-cell>
              <table:table-cell office:value-type="float" office:value="57">
                <text:p>57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51">
                <text:p>1651</text:p>
              </table:table-cell>
              <table:table-cell office:value-type="float" office:value="2032">
                <text:p>2032</text:p>
              </table:table-cell>
              <table:table-cell office:value-type="float" office:value="3066">
                <text:p>3066</text:p>
              </table:table-cell>
              <table:table-cell office:value-type="float" office:value="3206">
                <text:p>3206</text:p>
              </table:table-cell>
              <table:table-cell office:value-type="float" office:value="2922">
                <text:p>2922</text:p>
              </table:table-cell>
              <table:table-cell office:value-type="float" office:value="3093">
                <text:p>3093</text:p>
              </table:table-cell>
              <table:table-cell office:value-type="float" office:value="2532">
                <text:p>2532</text:p>
              </table:table-cell>
              <table:table-cell office:value-type="float" office:value="1304">
                <text:p>1304</text:p>
              </table:table-cell>
              <table:table-cell office:value-type="float" office:value="873">
                <text:p>873</text:p>
              </table:table-cell>
              <table:table-cell office:value-type="float" office:value="168">
                <text:p>16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